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 fo:line-height="115%"/>
      <style:text-properties style:font-name="Calibri" style:font-name-complex="Calibri" fo:font-weight="bold" style:font-weight-asian="bold"/>
    </style:style>
    <style:style style:name="TableColumn9" style:family="table-column">
      <style:table-column-properties style:column-width="1.268in"/>
    </style:style>
    <style:style style:name="TableColumn10" style:family="table-column">
      <style:table-column-properties style:column-width="4.9486in"/>
    </style:style>
    <style:style style:name="Table8" style:family="table">
      <style:table-properties style:width="6.2166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BFBFBF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line-height="115%"/>
      <style:text-properties style:font-name="Calibri" style:font-name-complex="Calibri"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line-height="115%"/>
      <style:text-properties style:font-name="Calibri" style:font-name-complex="Calibri"/>
    </style:style>
    <style:style style:name="TableRow16" style:family="table-row">
      <style:table-row-properties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15%"/>
      <style:text-properties style:font-name="Calibri" style:font-name-complex="Calibri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15%"/>
      <style:text-properties style:font-name="Calibri"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style:font-name="Calibri" style:font-name-complex="Calibri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line-height="115%"/>
      <style:text-properties style:font-name="Calibri" style:font-name-complex="Calibri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15%"/>
      <style:text-properties style:font-name="Calibri" style:font-name-complex="Calibri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line-height="115%"/>
      <style:text-properties style:font-name="Calibri" style:font-name-complex="Calibri"/>
    </style:style>
    <style:style style:name="P36" style:parent-style-name="body1" style:family="paragraph">
      <style:paragraph-properties fo:margin-top="0in" fo:margin-bottom="0.0833in" fo:line-height="115%"/>
      <style:text-properties style:font-name="Calibri" style:font-name-complex="Calibri" fo:font-size="10pt" style:font-size-asian="10pt" fo:language="pl" fo:country="PL"/>
    </style:style>
    <style:style style:name="P37" style:parent-style-name="Normalny" style:family="paragraph">
      <style:paragraph-properties style:punctuation-wrap="hanging" fo:text-align="justify" style:vertical-align="auto" fo:line-height="115%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/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T41" style:parent-style-name="Domyślnaczcionkaakapitu" style:family="text">
      <style:text-properties style:font-name="Calibri" style:font-name-complex="Calibri" fo:font-weight="bold" style:font-weight-asian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Normalny" style:family="paragraph">
      <style:paragraph-properties style:punctuation-wrap="hanging" fo:text-align="justify" style:vertical-align="auto" fo:margin-bottom="0.0833in" fo:line-height="115%"/>
      <style:text-properties style:font-name="Calibri" style:font-name-complex="Calibri" fo:font-style="italic" style:font-style-asian="italic"/>
    </style:style>
    <style:style style:name="P44" style:parent-style-name="Tekstpodstawowywcięty2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Tekstpodstawowywcięty2" style:list-style-name="LFO1" style:family="paragraph">
      <style:paragraph-properties style:punctuation-wrap="hanging" style:text-autospace="ideograph-alpha" fo:text-align="justify" style:vertical-align="auto" fo:line-height="115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Tekstpodstawowywcięty2" style:family="paragraph">
      <style:paragraph-properties style:punctuation-wrap="hanging" style:text-autospace="ideograph-alpha" fo:text-align="justify" style:vertical-align="auto" fo:line-height="115%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Tekstpodstawowywcięty2" style:family="paragraph">
      <style:paragraph-properties style:punctuation-wrap="hanging" style:text-autospace="ideograph-alpha" fo:text-align="justify" style:vertical-align="auto" fo:line-height="115%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3.3465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8" style:family="table">
      <style:table-properties style:width="6.3in" fo:margin-left="0.075in" table:align="left"/>
    </style:style>
    <style:style style:name="TableRow53" style:family="table-row">
      <style:table-row-properties style:min-row-height="0.0895in" style:use-optimal-row-height="false" fo:keep-together="always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right="-0.0756in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60" style:family="table-row">
      <style:table-row-properties style:min-row-height="0.3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list-style-name="LFO2" style:family="paragraph">
      <style:paragraph-properties fo:text-align="center" fo:margin-left="0.1229in" fo:text-indent="-0.1229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list-style-name="LFO2" style:family="paragraph">
      <style:paragraph-properties fo:text-align="center" fo:margin-left="0.1229in" fo:text-indent="-0.1229in">
        <style:tab-stops/>
      </style:paragraph-properties>
      <style:text-properties style:font-name="Calibri" style:font-name-asian="Calibri" style:font-name-complex="Calibri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78" style:family="table-row">
      <style:table-row-properties style:min-row-height="0.3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list-style-name="LFO2" style:family="paragraph">
      <style:paragraph-properties fo:text-align="center" fo:margin-left="0.2215in" fo:text-indent="-0.2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87" style:family="table-row">
      <style:table-row-properties style:min-row-height="0.3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list-style-name="LFO2" style:family="paragraph">
      <style:paragraph-properties fo:text-align="center" fo:margin-left="0.2215in" fo:text-indent="-0.2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96" style:family="table-row">
      <style:table-row-properties style:min-row-height="0.1118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05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106" style:parent-style-name="Normalny" style:list-style-name="LFO1" style:family="paragraph">
      <style:paragraph-properties fo:margin-bottom="0.0833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text-align="justify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alny" style:family="paragraph">
      <style:paragraph-properties fo:text-align="justify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09" style:parent-style-name="Normalny" style:family="paragraph">
      <style:paragraph-properties fo:text-align="justify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justify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 fo:margin-bottom="0.0833in" fo:line-height="115%"/>
      <style:text-properties style:font-name="Calibri" style:font-name-complex="Calibri" style:font-weight-complex="bold" fo:font-size="11pt" style:font-size-asian="11pt" style:font-size-complex="11pt"/>
    </style:style>
    <style:style style:name="P112" style:parent-style-name="Normalny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Normalny" style:family="paragraph">
      <style:paragraph-properties fo:text-align="center" fo:margin-bottom="0.0833in" fo:line-height="115%" fo:margin-left="1.9694in" fo:text-indent="0.4923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4" style:parent-style-name="Normalny" style:family="paragraph">
      <style:paragraph-properties fo:text-align="center" fo:line-height="150%" fo:margin-left="1.9694in" fo:text-indent="0.4923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style:font-weight-complex="bold"/>
    </style:style>
  </office:automatic-styles>
  <office:body>
    <office:text text:use-soft-page-breaks="true">
      <text:p text:style-name="P1">DANE WYKONAWCY: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Adre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Osoba do kontaktu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el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W odpowiedzi na zapytanie dotyczące rozeznaniu rynku na realizację zadania pn.<text:s/></text:span><text:span text:style-name="T39">„</text:span><text:span text:style-name="T40">Dostosowanie rzędnych wysokościowych stosowanych na obiektach hydrotechnicznych administrowanych przez Państwowe Gospodarstwo Wodne Wody Polskie do obowiązującego układu wysokościowego PL-EVRF2007-NH</text:span><text:span text:style-name="T41">”<text:s/></text:span><text:span text:style-name="T42">przedstawiam wstępne oszacowanie wartości przedmiotu zamówienia oraz terminy realizacji.</text:span></text:p>
      <text:p text:style-name="P43"/>
      <text:p text:style-name="P44">Oświadczam, że:</text:p>
      <text:list text:style-name="LFO1" text:continue-numbering="true">
        <text:list-item>
          <text:p text:style-name="P45">Po zapoznaniu się z zakresem zamówienia określonym w zapytaniu wartość przedmiotu zamówienia została wstępnie oszacowana na łączną kwotę brutto:</text:p>
        </text:list-item>
      </text:list>
      <text:p text:style-name="P46">........................................ zł (słownie: ............................................ złotych)<text:s/></text:p>
      <text:p text:style-name="P47">Przewidywane kwoty poszczególnych zadań zostały wskazane w poniższym zestawieniu tabelarycznym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>Nr i nazwa zadania</text:p>
            </table:table-cell>
            <table:covered-table-cell/>
            <table:table-cell table:style-name="TableCell56">
              <text:p text:style-name="P57">Kwota brutto [zł]<text:s/>bez opcji nr 1</text:p>
            </table:table-cell>
            <table:table-cell table:style-name="TableCell58">
              <text:p text:style-name="P59">Kwota brutto [zł]<text:s/>wraz z opcją nr 1</text:p>
            </table:table-cell>
          </table:table-row>
        </table:table-header-rows>
        <table:table-row table:style-name="TableRow60">
          <table:table-cell table:style-name="TableCell61">
            <text:list text:style-name="LFO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Przeliczenie wysokości z zastosowanego dla wskazanych obiektów hydrotechnicznych układu wysokościowego do układu wysokościowego PL-EVRF2007-NH rzędnych wybranych charakterystycznych poziomów piętrzeń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Przeliczenie wysokości z zastosowanego dla wskazanych obiektów hydrotechnicznych układu wysokościowego do układu wysokościowego PL-EVRF2007-NH rzędnych poziomów zer wybranych wodowskazów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Przeliczenie wysokości z zastosowanego dla wskazanych obiektów hydrotechnicznych układu wysokościowego do układu wysokościowego PL-EVRF2007-NH rzędnych <text:s/>płaszczyzn wskazanych elementów budowli hydrotechnicznych związanych z gospodarką wodną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Wyliczenie różnicy (delty), w formie współczynnika, pomiędzy poprzednio stosowanym na obiekcie układem wysokościowym a układem PL-EVRF2007-NH dla rzędnych każdego obiektu hydrotechnicznego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RAZEM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list text:style-name="LFO1" text:continue-numbering="true">
        <text:list-item>
          <text:p text:style-name="P106">Uwagi do przedstawionego zakresu zamówienia lub zaproponowanej wyceny:</text:p>
        </text:list-item>
      </text:list>
      <text:p text:style-name="P107">…………………………………………………………………………………………………………………………………………………………….</text:p>
      <text:p text:style-name="P108">…………………………………………………………………………………………………………………………………………………………….</text:p>
      <text:p text:style-name="P109">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110">…………………………………………………………………………………………………………………………………………………………….</text:p>
      <text:p text:style-name="P111"/>
      <text:p text:style-name="P112"/>
      <text:p text:style-name="P113">..…………..............………………..</text:p>
      <text:p text:style-name="P114"><text:span text:style-name="T115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Numerstrony" style:display-name="Numer strony" style:family="text">
      <style:text-properties style:font-name-complex="Times New Roman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font-size="12pt" style:font-size-asian="12pt" style:font-size-complex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body1" style:display-name="body 1" style:family="paragraph" style:parent-style-name="Normalny">
      <style:paragraph-properties fo:widows="0" fo:orphans="0" style:punctuation-wrap="hanging" style:text-autospace="ideograph-alpha" fo:text-align="justify" style:vertical-align="auto" fo:margin-top="0.0416in" fo:margin-bottom="0.0416in"/>
      <style:text-properties fo:font-size="12pt" style:font-size-asian="12pt" style:language-asian="en" style:country-asian="US" fo:hyphenate="false"/>
    </style:style>
    <style:style style:name="body1Char" style:display-name="body 1 Char" style:family="tex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Arial" fo:color="#000000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text-position="sub 62.5%" fo:font-size="8pt" style:font-size-asian="8pt" style:font-size-complex="8pt"/>
    </style:style>
    <style:style style:name="T4" style:parent-style-name="Domyślnaczcionkaakapitu" style:family="text">
      <style:text-properties style:font-name="Calibri" style:text-position="sub 62.5%" fo:font-size="8pt" style:font-size-asian="8pt" style:font-size-complex="8pt"/>
    </style:style>
    <style:style style:name="T5" style:parent-style-name="Domyślnaczcionkaakapitu" style:family="text">
      <style:text-properties style:font-name="Calibri" fo:font-weight="bold" style:font-weight-asian="bold" style:font-weight-complex="bold" style:text-position="sub 62.5%" fo:font-size="8pt" style:font-size-asian="8pt" style:font-size-complex="8pt"/>
    </style:style>
    <style:style style:name="T6" style:parent-style-name="Domyślnaczcionkaakapitu" style:family="text">
      <style:text-properties style:font-name="Calibri" style:text-position="sub 62.5%" fo:font-size="8pt" style:font-size-asian="8pt" style:font-size-complex="8pt"/>
    </style:style>
    <style:style style:name="T7" style:parent-style-name="Domyślnaczcionkaakapitu" style:family="text">
      <style:text-properties style:font-name="Calibri" fo:font-weight="bold" style:font-weight-asian="bold" style:font-weight-complex="bold" style:text-position="sub 62.5%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/text:span><text:span text:style-name="T4">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weł Chodun</meta:initial-creator>
    <dc:creator>Paweł Chodun</dc:creator>
    <meta:creation-date>2023-12-05T13:51:00Z</meta:creation-date>
    <dc:date>2023-12-05T13:51:00Z</dc:date>
    <meta:template xlink:href="Normal" xlink:type="simple"/>
    <meta:editing-cycles>1</meta:editing-cycles>
    <meta:editing-duration>PT0S</meta:editing-duration>
    <meta:document-statistic meta:page-count="1" meta:paragraph-count="4" meta:word-count="310" meta:character-count="2171" meta:row-count="15" meta:non-whitespace-character-count="1865"/>
  </office:meta>
</office:document-meta>
</file>